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punctuation-wrap="simple"/>
    </style:style>
    <style:style style:name="P17" style:family="paragraph" style:parent-style-name="Standard">
      <style:paragraph-properties fo:text-align="start" style:justify-single-word="false" style:text-autospace="none" style:punctuation-wrap="simple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9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20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5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1b03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3c1fd7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3e420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style:font-name="Arial" fo:language="es" fo:country="ES" style:text-underline-style="none" officeooo:rsid="0032fa2f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font-name="Arial" fo:language="es" fo:country="ES" officeooo:rsid="0032fa2f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9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20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1" style:family="text">
      <style:text-properties officeooo:rsid="001d061e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officeooo:rsid="0030a71e" style:font-size-asian="22pt" style:font-size-complex="22pt"/>
    </style:style>
    <style:style style:name="T24" style:family="text">
      <style:text-properties fo:font-size="22pt" officeooo:rsid="0031b03c" style:font-size-asian="22pt" style:font-size-complex="22pt"/>
    </style:style>
    <style:style style:name="T25" style:family="text">
      <style:text-properties fo:font-size="22pt" officeooo:rsid="003ae354" style:font-size-asian="22pt" style:font-size-complex="22pt"/>
    </style:style>
    <style:style style:name="T26" style:family="text">
      <style:text-properties style:text-underline-style="non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text-underline-style="none" style:font-size-asian="12pt" style:font-size-complex="12pt"/>
    </style:style>
    <style:style style:name="T29" style:family="text">
      <style:text-properties officeooo:rsid="0030a71e"/>
    </style:style>
    <style:style style:name="T30" style:family="text">
      <style:text-properties officeooo:rsid="00381a09"/>
    </style:style>
    <style:style style:name="T31" style:family="text">
      <style:text-properties officeooo:rsid="003ae354"/>
    </style:style>
    <style:style style:name="T32" style:family="text">
      <style:text-properties officeooo:rsid="003e42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9">FACULTAD <text:s/>DE <text:s/>DERECHO</text:span><text:span text:style-name="T18"> </text:span></text:p>
      <text:p text:style-name="P19"/>
      <text:p text:style-name="P18">EXAMENES – <text:span text:style-name="T31">JULIO</text:span> 201<text:span text:style-name="T29">9</text:span></text:p>
      <text:p text:style-name="P19"/>
      <text:p text:style-name="P20"/>
      <text:p text:style-name="P2">GENERACION: 200<text:span text:style-name="T30">4</text:span> a 201<text:span text:style-name="T32">9</text:span>:</text:p>
      <text:p text:style-name="P1"/>
      <text:p text:style-name="P17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10"/>
      <text:p text:style-name="P3"><text:span text:style-name="T22">del </text:span><text:span text:style-name="T24">15 </text:span><text:span text:style-name="T22">al </text:span><text:span text:style-name="T24">3</text:span><text:span text:style-name="T25">0</text:span><text:span text:style-name="T24"> de </text:span><text:span text:style-name="T25">JUNIO</text:span><text:span text:style-name="T22">/201</text:span><text:span text:style-name="T23">9</text:span> </text:p>
      <text:p text:style-name="P13"/>
      <text:p text:style-name="P3">Verificar fechas en la página web:</text:p>
      <text:p text:style-name="P14"/>
      <text:p text:style-name="P16"><text:span text:style-name="T6"><text:s/></text:span><text:a xlink:type="simple" xlink:href="https://yoestudioen.udelar.edu.uy/autogestion" text:style-name="Internet_20_link" text:visited-style-name="Visited_20_Internet_20_Link"><text:span text:style-name="Internet_20_link"><text:span text:style-name="T20">https://yoestudioen.udelar.edu.uy/autogestion</text:span></text:span></text:a></text:p>
      <text:p text:style-name="P16"><text:span text:style-name="Internet_20_link"><text:span text:style-name="T20">estudiantil</text:span></text:span></text:p>
      <text:p text:style-name="P8"/>
      <text:p text:style-name="P5">INSCRIPCION POR BEDELIA:</text:p>
      <text:p text:style-name="P6"/>
      <text:p text:style-name="P3"><text:span text:style-name="T31">27</text:span> y <text:span text:style-name="T31">28 </text:span>de <text:span text:style-name="T31">JUNIO</text:span> de 201<text:span text:style-name="T29">9</text:span>.</text:p>
      <text:p text:style-name="P7">(para aquellos que no pudieron hacerlo por la web)</text:p>
      <text:p text:style-name="P4"><text:s/></text:p>
      <text:p text:style-name="P17"><text:span text:style-name="T1">PERIODO DE EXAMEN</text:span><text:span text:style-name="T5">: </text:span></text:p>
      <text:p text:style-name="P12"/>
      <text:p text:style-name="P9">DEL <text:span text:style-name="T31">22 de JULIO </text:span>al <text:span text:style-name="T31">3</text:span> de <text:span text:style-name="T31">AGOSTO</text:span> de 201<text:span text:style-name="T29">9</text:span></text:p>
      <text:p text:style-name="P15"/>
      <text:p text:style-name="P11"/>
      <text:list xml:id="list5862697005786163255" text:style-name="WW8Num1">
        <text:list-header>
          <text:p text:style-name="P25"><text:span text:style-name="T26">- <text:s text:c="2"/></text:span><text:span text:style-name="T28"><text:s/></text:span><text:span text:style-name="T27">NO SE ACEPTARAN INSCRIPCIONES FUERA DE PLAZO.</text:span></text:p>
        </text:list-header>
      </text:list>
      <text:list xml:id="list87733033985000124" text:style-name="WW8Num2">
        <text:list-header>
          <text:p text:style-name="P26"><text:span text:style-name="T12">- <text:s text:c="3"/></text:span><text:span text:style-name="T13">Ú</text:span><text:span text:style-name="T12">NICAMENTE SE ACEPTARAN RECLAMOS CON </text:span><text:span text:style-name="T14">Nº DE <text:s/>CONTROL</text:span><text:span text:style-name="T12">.</text:span></text:p>
        </text:list-header>
      </text:list>
      <text:p text:style-name="P21"><text:span text:style-name="T15">- </text:span><text:span text:style-name="T16">SOLAMENTE PODR</text:span><text:span text:style-name="T17">Á</text:span><text:span text:style-name="T16">N RENDIR EXAMEN LOS ESTUDIANTES QUE <text:s text:c="13"/>FIGUREN EN ACTAS OFICIALES.</text:span></text:p>
      <text:p text:style-name="P23"/>
      <text:p text:style-name="P24"/>
      <text:p text:style-name="P22"><text:span text:style-name="T8">_______________________</text:span><text:span text:style-name="T7">BEDELIA__SALTO, </text:span><text:span text:style-name="T11">10</text:span><text:span text:style-name="T7"> de </text:span><text:span text:style-name="T10">junio</text:span><text:span text:style-name="T7"> de 201</text:span><text:span text:style-name="T9">9</text:span><text:span text:style-name="T7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6-06T09:49:18.128745129</dc:date>
    <meta:print-date>2018-12-17T15:03:12.573703023</meta:print-date>
    <meta:editing-cycles>27</meta:editing-cycles>
    <meta:editing-duration>P11DT7H22M33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97" meta:character-count="644" meta:non-whitespace-character-count="536"/>
  </office:meta>
</office:document-meta>
</file>